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26pt" fo:font-weight="bold" officeooo:rsid="001d49b4" officeooo:paragraph-rsid="001d49b4" style:font-weight-asian="bold" style:font-weight-complex="bold"/>
    </style:style>
    <style:style style:name="P2" style:family="paragraph" style:parent-style-name="Standard">
      <style:text-properties officeooo:rsid="001d49b4" officeooo:paragraph-rsid="001d49b4"/>
    </style:style>
    <style:style style:name="P3" style:family="paragraph" style:parent-style-name="Standard" style:list-style-name="L1">
      <style:paragraph-properties fo:margin-top="0cm" fo:margin-bottom="0.4cm" style:contextual-spacing="false" fo:line-height="115%"/>
      <style:text-properties officeooo:paragraph-rsid="001d49b4"/>
    </style:style>
    <style:style style:name="P4" style:family="paragraph" style:parent-style-name="Standard" style:list-style-name="L1">
      <style:paragraph-properties fo:margin-top="0cm" fo:margin-bottom="0.3cm" style:contextual-spacing="false" fo:line-height="115%"/>
      <style:text-properties officeooo:paragraph-rsid="001d49b4"/>
    </style:style>
    <style:style style:name="P5" style:family="paragraph" style:parent-style-name="Standard" style:list-style-name="L1">
      <style:paragraph-properties fo:margin-top="0cm" fo:margin-bottom="0.3cm" style:contextual-spacing="false" fo:line-height="115%"/>
      <style:text-properties officeooo:rsid="001d49b4" officeooo:paragraph-rsid="001d49b4"/>
    </style:style>
    <style:style style:name="P6" style:family="paragraph" style:parent-style-name="Standard" style:list-style-name="L1">
      <style:paragraph-properties fo:margin-top="0cm" fo:margin-bottom="0.3cm" style:contextual-spacing="false" fo:line-height="115%"/>
      <style:text-properties officeooo:rsid="001d49b4" officeooo:paragraph-rsid="001ec9dc"/>
    </style:style>
    <style:style style:name="P7" style:family="paragraph" style:parent-style-name="Standard" style:list-style-name="L1">
      <style:paragraph-properties fo:margin-top="0cm" fo:margin-bottom="0.4cm" style:contextual-spacing="false" fo:line-height="115%"/>
      <style:text-properties officeooo:rsid="001d49b4" officeooo:paragraph-rsid="001d49b4"/>
    </style:style>
    <style:style style:name="P8" style:family="paragraph" style:parent-style-name="Standard" style:list-style-name="L1">
      <style:paragraph-properties fo:margin-top="0cm" fo:margin-bottom="0.3cm" style:contextual-spacing="false" fo:line-height="115%" style:writing-mode="lr-tb"/>
      <style:text-properties officeooo:rsid="001d49b4" officeooo:paragraph-rsid="001d49b4"/>
    </style:style>
    <style:style style:name="P9" style:family="paragraph" style:parent-style-name="Standard" style:list-style-name="L1">
      <style:paragraph-properties fo:line-height="115%"/>
      <style:text-properties officeooo:rsid="001d49b4" officeooo:paragraph-rsid="001d49b4"/>
    </style:style>
    <style:style style:name="P10" style:family="paragraph" style:parent-style-name="Standard">
      <style:text-properties officeooo:rsid="001ec9dc" officeooo:paragraph-rsid="001ec9dc"/>
    </style:style>
    <style:style style:name="P1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ec9dc" officeooo:paragraph-rsid="001ec9dc"/>
    </style:style>
    <style:style style:name="T1" style:family="text">
      <style:text-properties officeooo:rsid="001d49b4"/>
    </style:style>
    <style:style style:name="T2" style:family="text">
      <style:text-properties fo:font-weight="bold" officeooo:rsid="001d49b4" style:font-weight-asian="bold" style:font-weight-complex="bold"/>
    </style:style>
    <style:style style:name="T3" style:family="text">
      <style:text-properties officeooo:rsid="001ec9dc"/>
    </style:style>
    <style:style style:name="T4" style:family="text">
      <style:text-properties officeooo:rsid="00212cd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3f4a" style:font-weight-asian="bold" style:font-weight-complex="bold"/>
    </style:style>
    <style:style style:name="T7" style:family="text">
      <style:text-properties officeooo:rsid="00243f4a"/>
    </style:style>
    <style:style style:name="T8" style:family="text">
      <style:text-properties officeooo:rsid="00227a5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artphone Leihvertrag</text:p>
      <text:p text:style-name="P2"/>
      <text:p text:style-name="P2"/>
      <text:list text:style-name="L1">
        <text:list-item>
          <text:p text:style-name="P3"><text:span text:style-name="T1">Die </text:span><text:span text:style-name="T2">Probezeit</text:span><text:span text:style-name="T1"> wird festgelegt auf <text:s/>___________________, </text:span><text:span text:style-name="T3">also bis zum _______________</text:span><text:span text:style-name="T1"><text:line-break/>Werden während der Probezeit Abmachungen nicht eingehalten, kann das Smartphone von den Eltern zurückgezogen werden.</text:span></text:p>
        </text:list-item>
        <text:list-item>
          <text:p text:style-name="P3">Das Kind wurde im Risiken-Vorgespräch <text:span text:style-name="T1">von den Eltern </text:span>aufgeklärt und hat die Risiken verstanden. <text:span text:style-name="T1">Die besprochenen </text:span><text:span text:style-name="T2">Risiken</text:span><text:span text:style-name="T1"> sind: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4">Das Smartphone gehört den Eltern. <text:span text:style-name="T1">S</text:span>ie <text:span text:style-name="T4">haben dafür _______ € gezahlt </text:span>und begleichen die monatlichen Kosten <text:span text:style-name="T4">von ______ €</text:span>. <text:span text:style-name="T1">D</text:span>as Kind bekommt das <text:span text:style-name="T5">Nutzungsrecht</text:span> <text:span text:style-name="T3">am Smartphone</text:span>.</text:p>
        </text:list-item>
        <text:list-item>
          <text:p text:style-name="P4"><text:span text:style-name="T1">Bei </text:span><text:span text:style-name="T5">Vertragsbruch</text:span> <text:span text:style-name="T1">erfolgt ein</text:span> temporärer Entzug des Nutzungsrechts, <text:span text:style-name="T1">also des Smartphones.</text:span></text:p>
        </text:list-item>
        <text:list-item>
          <text:p text:style-name="P5">Der <text:span text:style-name="T5">zentrale Ablageort</text:span> befindet sich ___________________________________________<text:line-break/>Das Smartphone muss beim Nachhause kommen dort geparkt werden und darf nur außerhalb der Medienfrei-Zeiten und nur bei Nutzung entnommen werden.<text:line-break/>Der Ablageort ist zugleich (einziger) Auflade-Ort.<text:line-break/>Für die Eltern gilt dasselbe.</text:p>
        </text:list-item>
        <text:list-item>
          <text:p text:style-name="P5"><text:span text:style-name="T5">Nachts</text:span> bleibt das Smartphone am Ablageort, damit das Gehirn nicht daran denken muss und abschalten kann.</text:p>
        </text:list-item>
        <text:list-item>
          <text:p text:style-name="P6">Folgende <text:span text:style-name="T5">Medienfrei-Zeiten</text:span> / <text:span text:style-name="T6">Medienfrei</text:span><text:span text:style-name="T5">-</text:span><text:span text:style-name="T6">Zonen</text:span><text:span text:style-name="T7"> </text:span>werden vereinbart:<text:line-break/>(z.B. nach der Schule bis nach Erledigung von Aufgaben, Essenszeiten, Radfahren, während Gesprächen, 30 – 60 Minuten vor dem Schlafengehen)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Medienfrei-Zeiten gelten beidseitig, also auch für die Eltern.</text:p>
        </text:list-item>
        <text:list-item>
          <text:p text:style-name="P5">Für <text:span text:style-name="T5">Geräteschäden</text:span> (oder -verlust) ist das Kind verantwortlich und muss dafür aufkommen.<text:line-break/>Das Gerät ist in diesem Fall evtl. solange nicht verfügbar, bis das Geld für ein Neugerät oder die Reparatur angespart wurde.</text:p>
        </text:list-item>
        <text:list-item>
          <text:p text:style-name="P7">(optional, nützlich bei jüngeren Kindern) Medien-Nutzungszeiten werden mit einem <text:span text:style-name="T5">Medien-Gutschein</text:span> bei den Eltern eingelöst.<text:line-break/>Die Gutscheine können auch gesammelt/gespart und auf einmal eingelöst werden, bis zu einer Maximal-<text:span text:style-name="T8">Nutzungs</text:span>zeit von ______________</text:p>
        </text:list-item>
        <text:list-item>
          <text:p text:style-name="P5"><text:soft-page-break/>Es darf nur online gepostet werden, was man auch von <text:span text:style-name="T5">Angesicht zu Angesicht</text:span> sagen/schreiben/zeigen würde, wenn z.B. auch Eltern anwesend sind.</text:p>
        </text:list-item>
        <text:list-item>
          <text:p text:style-name="P5">Die Eltern haben folgende <text:span text:style-name="T5">unangebrachten Dinge</text:span> (zusätzlich zu den Risiken) erklärt: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8">Im Internet, wie auch sonst im Leben, kann immer etwas <text:span text:style-name="T6">U</text:span><text:span text:style-name="T5">nangebrachtes</text:span> passieren. Das Kind darf damit jederzeit zu den Eltern kommen und muss keine Strafe oder Entzug des Nutzungsrechts (also des Smartphones) befürchten.<text:line-break/>Die Eltern verpflichten sich, in diesen Fällen nicht zu schimpfen und sich den Kontext erklären zu lassen. Das Kind darf und soll auf diesen Punkt hinweisen.</text:p>
        </text:list-item>
        <text:list-item>
          <text:p text:style-name="P5">Unangebrachtes darf jedoch nicht zur <text:span text:style-name="T5">Gewohnheit oder Wiederholungstat</text:span> werden. Bei mehrmaligem Verstoß, trotz offenem Gespräch zwischen Eltern und Kind, dürfen die Eltern einen temporären Entzug des Nutzungsrechts (also des Smartphones) in Betracht ziehen.</text:p>
        </text:list-item>
        <text:list-item>
          <text:p text:style-name="P5">Die Eltern können und müssen angekündigte, gemeinsame <text:span text:style-name="T5">Kontrollen</text:span> vornehmen. Das Kind sollte nach Ankündigung keine Dinge löschen – falls doch etwas gelöscht wird, muss das Kind so verantwortlich sein, dass es diese unangebrachten Dinge zukünftig nicht wiederholt.</text:p>
        </text:list-item>
        <text:list-item>
          <text:p text:style-name="P8">Die Eltern stehen in Kontakt mit anderen Eltern und Lehrern. Sollte es zu <text:span text:style-name="T5">Beschwerden oder Beschuldigungen</text:span> wegen unangebrachten Verhaltens kommen, können in diesem Ausnahmefall die eigenen Eltern unangekündigte Kontrollen vornehmen.</text:p>
        </text:list-item>
        <text:list-item>
          <text:p text:style-name="P7">Das Kind teilt alle seine Benutzernamen, <text:span text:style-name="T5">Passwörter</text:span>, PINs und Sicherheitsmuster den Eltern mit und sagt ihnen bei Änderungen Bescheid.</text:p>
        </text:list-item>
        <text:list-item>
          <text:p text:style-name="P5">(optional, bei Verwendung von Kinderschutz/-sperren) Die Eltern verpflichten sich, <text:span text:style-name="T5">Aktivitäten und Konversationen</text:span> mit Schutz-Apps nur soweit einzusehen, wie es für einen sinnvollen Schutz unbedingt notwendig ist.</text:p>
        </text:list-item>
        <text:list-item>
          <text:p text:style-name="P5">Die Eltern werden zudem bei <text:span text:style-name="T5">Alarmierungen</text:span> der Schutz-App mit dem Kind darüber offen sprechen, nicht zu schimpfen und sich den Kontext erklären lassen.</text:p>
        </text:list-item>
        <text:list-item>
          <text:p text:style-name="P9">Die Eltern erteilen <text:span text:style-name="T5">App-Freigaben</text:span> (sofern möglich) zeitnah, <text:span text:style-name="T7">aber nie garantiert</text:span> und begründen App-Sperren dem Kind gegenüber.</text:p>
        </text:list-item>
      </text:list>
      <text:p text:style-name="P2"/>
      <text:p text:style-name="P2"/>
      <text:p text:style-name="P2"/>
      <text:p text:style-name="P10"><text:span text:style-name="T4">Ort, </text:span>Datum: _________________________<text:span text:style-name="T4">_____________</text:span><text:line-break/></text:p>
      <text:p text:style-name="P2"/>
      <text:p text:style-name="P2"/>
      <text:p text:style-name="P11">________________________________<text:tab/>________________________________</text:p>
      <text:p text:style-name="P11">Das Kind<text:tab/>Die Elter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Objekt_20_ohne_20_Füllung" style:display-name="Objekt ohne Füllung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Überschrift_20_A4" style:display-name="Überschrif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Überschrift_20_A0" style:display-name="Überschrift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Formen" style:family="paragraph" style:parent-style-name="Grafik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Blueprint_20_Plans_7e_LT_7e_Gliederung_20_1" style:display-name="Blueprint Plans~LT~Gliederung 1" style:family="paragraph">
      <style:paragraph-properties fo:margin-top="0.499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Gliederung_20_2" style:display-name="Blueprint Plans~LT~Gliederung 2" style:family="paragraph" style:parent-style-name="Blueprint_20_Plans_7e_LT_7e_Gliederung_20_1">
      <style:paragraph-properties fo:margin-top="0.4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print_20_Plans_7e_LT_7e_Gliederung_20_3" style:display-name="Blueprint Plans~LT~Gliederung 3" style:family="paragraph" style:parent-style-name="Blueprint_20_Plans_7e_LT_7e_Gliederung_20_2">
      <style:paragraph-properties fo:margin-top="0.3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print_20_Plans_7e_LT_7e_Gliederung_20_4" style:display-name="Blueprint Plans~LT~Gliederung 4" style:family="paragraph" style:parent-style-name="Blueprint_20_Plans_7e_LT_7e_Gliederung_20_3">
      <style:paragraph-properties fo:margin-top="0.199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_7e_LT_7e_Gliederung_20_5" style:display-name="Blueprint Plans~LT~Gliederung 5" style:family="paragraph" style:parent-style-name="Blueprint_20_Plans_7e_LT_7e_Gliederung_20_4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_7e_LT_7e_Gliederung_20_6" style:display-name="Blueprint Plans~LT~Gliederung 6" style:family="paragraph" style:parent-style-name="Blueprint_20_Plans_7e_LT_7e_Gliederung_20_5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_7e_LT_7e_Gliederung_20_7" style:display-name="Blueprint Plans~LT~Gliederung 7" style:family="paragraph" style:parent-style-name="Blueprint_20_Plans_7e_LT_7e_Gliederung_20_6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_7e_LT_7e_Gliederung_20_8" style:display-name="Blueprint Plans~LT~Gliederung 8" style:family="paragraph" style:parent-style-name="Blueprint_20_Plans_7e_LT_7e_Gliederung_20_7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_7e_LT_7e_Gliederung_20_9" style:display-name="Blueprint Plans~LT~Gliederung 9" style:family="paragraph" style:parent-style-name="Blueprint_20_Plans_7e_LT_7e_Gliederung_20_8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_7e_LT_7e_Titel" style:display-name="Blueprint Plan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Untertitel" style:display-name="Blueprint Plan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Notizen" style:display-name="Blueprint Plan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_7e_LT_7e_Hintergrundobjekte" style:display-name="Blueprint Plans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ueprint_20_Plans_7e_LT_7e_Hintergrund" style:display-name="Blueprint Plans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1" style:display-name="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22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5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ueprint_20_Plans-4_3a_3_7e_LT_7e_Gliederung_20_1" style:display-name="Blueprint Plans-4:3~LT~Gliederung 1" style:family="paragraph">
      <style:paragraph-properties fo:margin-top="0.499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-4_3a_3_7e_LT_7e_Gliederung_20_2" style:display-name="Blueprint Plans-4:3~LT~Gliederung 2" style:family="paragraph" style:parent-style-name="Blueprint_20_Plans-4_3a_3_7e_LT_7e_Gliederung_20_1">
      <style:paragraph-properties fo:margin-top="0.4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print_20_Plans-4_3a_3_7e_LT_7e_Gliederung_20_3" style:display-name="Blueprint Plans-4:3~LT~Gliederung 3" style:family="paragraph" style:parent-style-name="Blueprint_20_Plans-4_3a_3_7e_LT_7e_Gliederung_20_2">
      <style:paragraph-properties fo:margin-top="0.3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print_20_Plans-4_3a_3_7e_LT_7e_Gliederung_20_4" style:display-name="Blueprint Plans-4:3~LT~Gliederung 4" style:family="paragraph" style:parent-style-name="Blueprint_20_Plans-4_3a_3_7e_LT_7e_Gliederung_20_3">
      <style:paragraph-properties fo:margin-top="0.199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-4_3a_3_7e_LT_7e_Gliederung_20_5" style:display-name="Blueprint Plans-4:3~LT~Gliederung 5" style:family="paragraph" style:parent-style-name="Blueprint_20_Plans-4_3a_3_7e_LT_7e_Gliederung_20_4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-4_3a_3_7e_LT_7e_Gliederung_20_6" style:display-name="Blueprint Plans-4:3~LT~Gliederung 6" style:family="paragraph" style:parent-style-name="Blueprint_20_Plans-4_3a_3_7e_LT_7e_Gliederung_20_5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-4_3a_3_7e_LT_7e_Gliederung_20_7" style:display-name="Blueprint Plans-4:3~LT~Gliederung 7" style:family="paragraph" style:parent-style-name="Blueprint_20_Plans-4_3a_3_7e_LT_7e_Gliederung_20_6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-4_3a_3_7e_LT_7e_Gliederung_20_8" style:display-name="Blueprint Plans-4:3~LT~Gliederung 8" style:family="paragraph" style:parent-style-name="Blueprint_20_Plans-4_3a_3_7e_LT_7e_Gliederung_20_7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-4_3a_3_7e_LT_7e_Gliederung_20_9" style:display-name="Blueprint Plans-4:3~LT~Gliederung 9" style:family="paragraph" style:parent-style-name="Blueprint_20_Plans-4_3a_3_7e_LT_7e_Gliederung_20_8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print_20_Plans-4_3a_3_7e_LT_7e_Titel" style:display-name="Blueprint Plans-4:3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-4_3a_3_7e_LT_7e_Untertitel" style:display-name="Blueprint Plans-4:3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-4_3a_3_7e_LT_7e_Notizen" style:display-name="Blueprint Plans-4: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ueprint_20_Plans-4_3a_3_7e_LT_7e_Hintergrundobjekte" style:display-name="Blueprint Plans-4:3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ueprint_20_Plans-4_3a_3_7e_LT_7e_Hintergrund" style:display-name="Blueprint Plans-4:3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-43_7e_LT_7e_Gliederung_20_1" style:display-name="Standard-43~LT~Gliederung 1" style:family="paragraph">
      <style:paragraph-properties fo:margin-top="0.374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-43_7e_LT_7e_Gliederung_20_2" style:display-name="Standard-43~LT~Gliederung 2" style:family="paragraph" style:parent-style-name="Standard-43_7e_LT_7e_Gliederung_20_1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Standard-43_7e_LT_7e_Gliederung_20_3" style:display-name="Standard-43~LT~Gliederung 3" style:family="paragraph" style:parent-style-name="Standard-43_7e_LT_7e_Gliederung_20_2">
      <style:paragraph-properties fo:margin-top="0.22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-43_7e_LT_7e_Gliederung_20_4" style:display-name="Standard-43~LT~Gliederung 4" style:family="paragraph" style:parent-style-name="Standard-43_7e_LT_7e_Gliederung_20_3">
      <style:paragraph-properties fo:margin-top="0.15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-43_7e_LT_7e_Gliederung_20_5" style:display-name="Standard-43~LT~Gliederung 5" style:family="paragraph" style:parent-style-name="Standard-43_7e_LT_7e_Gliederung_20_4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-43_7e_LT_7e_Gliederung_20_6" style:display-name="Standard-43~LT~Gliederung 6" style:family="paragraph" style:parent-style-name="Standard-43_7e_LT_7e_Gliederung_20_5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-43_7e_LT_7e_Gliederung_20_7" style:display-name="Standard-43~LT~Gliederung 7" style:family="paragraph" style:parent-style-name="Standard-43_7e_LT_7e_Gliederung_20_6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-43_7e_LT_7e_Gliederung_20_8" style:display-name="Standard-43~LT~Gliederung 8" style:family="paragraph" style:parent-style-name="Standard-43_7e_LT_7e_Gliederung_20_7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-43_7e_LT_7e_Gliederung_20_9" style:display-name="Standard-43~LT~Gliederung 9" style:family="paragraph" style:parent-style-name="Standard-43_7e_LT_7e_Gliederung_20_8">
      <style:paragraph-properties fo:margin-top="0.076cm" fo:margin-bottom="0cm" style:contextual-spacing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Standard-43_7e_LT_7e_Titel" style:display-name="Standard-4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-43_7e_LT_7e_Untertitel" style:display-name="Standard-4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-43_7e_LT_7e_Notizen" style:display-name="Standard-4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Standard-43_7e_LT_7e_Hintergrundobjekte" style:display-name="Standard-43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-43_7e_LT_7e_Hintergrund" style:display-name="Standard-43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Jigsaw_7e_LT_7e_Gliederung_20_1" style:display-name="Jigsaw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Jigsaw_7e_LT_7e_Gliederung_20_2" style:display-name="Jigsaw~LT~Gliederung 2" style:family="paragraph" style:parent-style-name="Jigsaw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Jigsaw_7e_LT_7e_Gliederung_20_3" style:display-name="Jigsaw~LT~Gliederung 3" style:family="paragraph" style:parent-style-name="Jigsaw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Jigsaw_7e_LT_7e_Gliederung_20_4" style:display-name="Jigsaw~LT~Gliederung 4" style:family="paragraph" style:parent-style-name="Jigsaw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igsaw_7e_LT_7e_Gliederung_20_5" style:display-name="Jigsaw~LT~Gliederung 5" style:family="paragraph" style:parent-style-name="Jigsaw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igsaw_7e_LT_7e_Gliederung_20_6" style:display-name="Jigsaw~LT~Gliederung 6" style:family="paragraph" style:parent-style-name="Jigsaw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igsaw_7e_LT_7e_Gliederung_20_7" style:display-name="Jigsaw~LT~Gliederung 7" style:family="paragraph" style:parent-style-name="Jigsaw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igsaw_7e_LT_7e_Gliederung_20_8" style:display-name="Jigsaw~LT~Gliederung 8" style:family="paragraph" style:parent-style-name="Jigsaw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igsaw_7e_LT_7e_Gliederung_20_9" style:display-name="Jigsaw~LT~Gliederung 9" style:family="paragraph" style:parent-style-name="Jigsaw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Jigsaw_7e_LT_7e_Titel" style:display-name="Jigsaw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Jigsaw_7e_LT_7e_Untertitel" style:display-name="Jigsaw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Jigsaw_7e_LT_7e_Notizen" style:display-name="Jigsaw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Jigsaw_7e_LT_7e_Hintergrundobjekte" style:display-name="Jigsaw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Jigsaw_7e_LT_7e_Hintergrund" style:display-name="Jigsaw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andard_5f_1" style:display-name="Standard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7e_LT_7e_Gliederung_20_1" style:display-name="Content 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7e_LT_7e_Gliederung_20_2" style:display-name="Content 1~LT~Gliederung 2" style:family="paragraph" style:parent-style-name="Content_20_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t_20_1_7e_LT_7e_Gliederung_20_3" style:display-name="Content 1~LT~Gliederung 3" style:family="paragraph" style:parent-style-name="Content_20_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20_1_7e_LT_7e_Gliederung_20_4" style:display-name="Content 1~LT~Gliederung 4" style:family="paragraph" style:parent-style-name="Content_20_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7e_LT_7e_Gliederung_20_5" style:display-name="Content 1~LT~Gliederung 5" style:family="paragraph" style:parent-style-name="Content_20_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7e_LT_7e_Gliederung_20_6" style:display-name="Content 1~LT~Gliederung 6" style:family="paragraph" style:parent-style-name="Content_20_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7e_LT_7e_Gliederung_20_7" style:display-name="Content 1~LT~Gliederung 7" style:family="paragraph" style:parent-style-name="Content_20_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7e_LT_7e_Gliederung_20_8" style:display-name="Content 1~LT~Gliederung 8" style:family="paragraph" style:parent-style-name="Content_20_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7e_LT_7e_Gliederung_20_9" style:display-name="Content 1~LT~Gliederung 9" style:family="paragraph" style:parent-style-name="Content_20_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7e_LT_7e_Titel" style:display-name="Content 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7e_LT_7e_Untertitel" style:display-name="Content 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7e_LT_7e_Notizen" style:display-name="Content 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7e_LT_7e_Hintergrundobjekte" style:display-name="Content 1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ontent_20_1_7e_LT_7e_Hintergrund" style:display-name="Content 1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ontent_20_1_5f__7e_LT_7e_Gliederung_20_1" style:display-name="Content 1_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5f__7e_LT_7e_Gliederung_20_2" style:display-name="Content 1_~LT~Gliederung 2" style:family="paragraph" style:parent-style-name="Content_20_1_5f_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t_20_1_5f__7e_LT_7e_Gliederung_20_3" style:display-name="Content 1_~LT~Gliederung 3" style:family="paragraph" style:parent-style-name="Content_20_1_5f_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20_1_5f__7e_LT_7e_Gliederung_20_4" style:display-name="Content 1_~LT~Gliederung 4" style:family="paragraph" style:parent-style-name="Content_20_1_5f_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5f__7e_LT_7e_Gliederung_20_5" style:display-name="Content 1_~LT~Gliederung 5" style:family="paragraph" style:parent-style-name="Content_20_1_5f_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5f__7e_LT_7e_Gliederung_20_6" style:display-name="Content 1_~LT~Gliederung 6" style:family="paragraph" style:parent-style-name="Content_20_1_5f_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5f__7e_LT_7e_Gliederung_20_7" style:display-name="Content 1_~LT~Gliederung 7" style:family="paragraph" style:parent-style-name="Content_20_1_5f_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5f__7e_LT_7e_Gliederung_20_8" style:display-name="Content 1_~LT~Gliederung 8" style:family="paragraph" style:parent-style-name="Content_20_1_5f_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5f__7e_LT_7e_Gliederung_20_9" style:display-name="Content 1_~LT~Gliederung 9" style:family="paragraph" style:parent-style-name="Content_20_1_5f_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1_5f__7e_LT_7e_Titel" style:display-name="Content 1_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5f__7e_LT_7e_Untertitel" style:display-name="Content 1_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5f__7e_LT_7e_Notizen" style:display-name="Content 1_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Content_20_1_5f__7e_LT_7e_Hintergrundobjekte" style:display-name="Content 1_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Content_20_1_5f__7e_LT_7e_Hintergrund" style:display-name="Content 1_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Image_7e_LT_7e_Gliederung_20_1" style:display-name="Imag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mage_7e_LT_7e_Gliederung_20_2" style:display-name="Image~LT~Gliederung 2" style:family="paragraph" style:parent-style-name="Imag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mage_7e_LT_7e_Gliederung_20_3" style:display-name="Image~LT~Gliederung 3" style:family="paragraph" style:parent-style-name="Imag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mage_7e_LT_7e_Gliederung_20_4" style:display-name="Image~LT~Gliederung 4" style:family="paragraph" style:parent-style-name="Imag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age_7e_LT_7e_Gliederung_20_5" style:display-name="Image~LT~Gliederung 5" style:family="paragraph" style:parent-style-name="Imag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age_7e_LT_7e_Gliederung_20_6" style:display-name="Image~LT~Gliederung 6" style:family="paragraph" style:parent-style-name="Imag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age_7e_LT_7e_Gliederung_20_7" style:display-name="Image~LT~Gliederung 7" style:family="paragraph" style:parent-style-name="Imag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age_7e_LT_7e_Gliederung_20_8" style:display-name="Image~LT~Gliederung 8" style:family="paragraph" style:parent-style-name="Imag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age_7e_LT_7e_Gliederung_20_9" style:display-name="Image~LT~Gliederung 9" style:family="paragraph" style:parent-style-name="Imag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mage_7e_LT_7e_Titel" style:display-name="Imag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mage_7e_LT_7e_Untertitel" style:display-name="Imag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mage_7e_LT_7e_Notizen" style:display-name="Imag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Image_7e_LT_7e_Hintergrundobjekte" style:display-name="Image~LT~Hintergrundobjekte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Image_7e_LT_7e_Hintergrund" style:display-name="Image~LT~Hintergrund" style:family="paragraph">
      <style:text-properties style:font-name="Liberation Sans" fo:font-family="'Liberation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officeooo:rsid="002049ec" officeooo:paragraph-rsid="002049ec"/>
    </style:style>
    <style:style style:name="MT1" style:family="text">
      <style:text-properties officeooo:rsid="00237a3e"/>
    </style:style>
    <style:style style:name="MT2" style:family="text">
      <style:text-properties officeooo:rsid="00227a58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orlagen-Quelle: <text:a xlink:type="simple" xlink:href="http://www.bertolin.bz.it/" text:style-name="Internet_20_link" text:visited-style-name="Visited_20_Internet_20_Link">www.bertolin.bz.it</text:a> 202<text:span text:style-name="MT1">5</text:span>-<text:span text:style-name="MT2">12</text:span><text:tab/>Seit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2T23:55:39.529115475</meta:creation-date>
    <dc:date>2025-12-05T07:29:10.310386783</dc:date>
    <meta:editing-duration>PT1H51M37S</meta:editing-duration>
    <meta:editing-cycles>7</meta:editing-cycles>
    <meta:generator>LibreOffice/24.8.2.1$Linux_X86_64 LibreOffice_project/0f794b6e29741098670a3b95d60478a65d05ef13</meta:generator>
    <meta:document-statistic meta:table-count="0" meta:image-count="0" meta:object-count="0" meta:page-count="2" meta:paragraph-count="24" meta:word-count="542" meta:character-count="5073" meta:non-whitespace-character-count="4570"/>
  </office:meta>
</office:document-meta>
</file>